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3.747cm" fo:margin-right="0cm" fo:margin-top="0cm" fo:margin-bottom="0cm" loext:contextual-spacing="false" fo:line-height="115%" fo:text-align="justify" style:justify-single-word="false" fo:text-indent="1.249cm" style:auto-text-indent="false"/>
      <style:text-properties fo:color="#000000" style:font-name="Times New Roman" fo:font-size="11pt" officeooo:paragraph-rsid="0005adf2" style:font-size-asian="11pt" style:font-name-complex="Times New Roman CE" style:font-size-complex="11pt"/>
    </style:style>
    <style:style style:name="P2" style:family="paragraph" style:parent-style-name="Normal_20__28_Web_29_">
      <style:paragraph-properties fo:margin-left="10.7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3" style:family="paragraph" style:parent-style-name="Normal_20__28_Web_29_">
      <style:paragraph-properties fo:margin-left="10.7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4" style:family="paragraph" style:parent-style-name="Normal_20__28_Web_29_">
      <style:paragraph-properties fo:margin-left="10.7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Times New Roman" fo:font-size="11pt" fo:font-weight="bold" officeooo:rsid="0004c155" officeooo:paragraph-rsid="0004c155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5" style:family="paragraph" style:parent-style-name="Normal_20__28_Web_29_">
      <style:paragraph-properties fo:margin-left="10.7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6" style:family="paragraph" style:parent-style-name="Normal_20__28_Web_29_" style:master-page-name="">
      <style:paragraph-properties fo:margin-left="10.7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1pt" fo:font-weight="bold" officeooo:paragraph-rsid="0004c155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05adf2" style:font-size-asian="11pt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 CE" style:font-size-complex="11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bold" officeooo:paragraph-rsid="0005adf2" style:font-size-asian="11pt" style:font-weight-asian="bold" style:font-name-complex="Times New Roman CE" style:font-size-complex="11pt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bold" officeooo:paragraph-rsid="0005adf2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style:text-underline-style="none" fo:font-weight="normal" officeooo:paragraph-rsid="0005adf2" style:font-size-asian="11pt" style:font-weight-asian="normal" style:font-name-complex="Times New Roman CE" style:font-size-complex="11pt" style:font-weight-complex="normal"/>
    </style:style>
    <style:style style:name="P13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fo:color="#000000" style:font-name="Times New Roman" fo:font-size="11pt" officeooo:paragraph-rsid="0005adf2" style:font-size-asian="11pt" style:font-name-complex="Times New Roman CE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officeooo:paragraph-rsid="0005adf2" style:font-size-asian="11pt" style:font-name-complex="Times New Roman CE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font-weight="normal" officeooo:paragraph-rsid="0005adf2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5adf2"/>
    </style:style>
    <style:style style:name="P1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5e64c"/>
    </style:style>
    <style:style style:name="P1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officeooo:paragraph-rsid="0005adf2"/>
    </style:style>
    <style:style style:name="P1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officeooo:paragraph-rsid="0005adf2" style:font-size-asian="11pt" style:font-name-complex="Times New Roman CE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font-weight="bold" officeooo:paragraph-rsid="0005e64c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font-weight="normal" officeooo:paragraph-rsid="0005adf2" style:font-size-asian="11pt" style:font-weight-asian="normal" style:font-name-complex="Times New Roman CE" style:font-size-complex="11pt" style:font-weight-complex="normal"/>
    </style:style>
    <style:style style:name="P2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fo:font-weight="bold" officeooo:paragraph-rsid="0005e64c" style:font-name-asian="Times New Roman1" style:language-asian="pl" style:country-asian="PL" style:font-weight-asian="bold" style:font-name-complex="Times New Roman CE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orphans="0" fo:widows="0" fo:text-indent="0cm" style:auto-text-indent="fals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fo:letter-spacing="normal" fo:font-weight="normal" officeooo:paragraph-rsid="0008dd93" fo:background-color="transparent" style:font-name-asian="Times New Roman1" style:font-size-asian="12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normal" officeooo:paragraph-rsid="0008dd93" style:font-weight-asian="normal" style:font-weight-complex="normal"/>
    </style:style>
    <style:style style:name="T1" style:family="text">
      <style:text-properties fo:color="#000000" fo:font-weight="bold" style:font-weight-asian="bold" style:font-name-complex="Times New Roman CE" style:font-weight-complex="bold"/>
    </style:style>
    <style:style style:name="T2" style:family="text">
      <style:text-properties fo:color="#000000" fo:font-weight="bold" style:font-name-asian="Times New Roman1" style:language-asian="pl" style:country-asian="PL" style:font-weight-asian="bold" style:font-name-complex="Times New Roman CE" style:font-weight-complex="bold"/>
    </style:style>
    <style:style style:name="T3" style:family="text">
      <style:text-properties fo:color="#000000" style:font-name-complex="Times New Roman CE"/>
    </style:style>
    <style:style style:name="T4" style:family="text">
      <style:text-properties fo:color="#000000" fo:font-weight="normal" style:font-weight-asian="normal" style:font-name-complex="Times New Roman CE" style:font-weight-complex="normal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 CE" style:font-size-complex="11pt" style:font-weight-complex="bold"/>
    </style:style>
    <style:style style:name="T6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 CE" style:font-size-complex="11pt" style:font-weight-complex="bold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Times New Roman CE" style:font-size-complex="11pt" style:font-weight-complex="normal"/>
    </style:style>
    <style:style style:name="T8" style:family="text"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Times New Roman CE" style:font-size-complex="11pt" style:font-weight-complex="normal"/>
    </style:style>
    <style:style style:name="T9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 CE" style:font-size-complex="11pt" style:font-weight-complex="normal"/>
    </style:style>
    <style:style style:name="T10" style:family="text">
      <style:text-properties fo:color="#000000" style:font-name="Times New Roman" fo:font-size="11pt" style:text-underline-style="none" fo:font-weight="normal" style:font-name-asian="Times New Roman1" style:font-size-asian="11pt" style:language-asian="pl" style:country-asian="PL" style:font-weight-asian="normal" style:font-name-complex="Times New Roman CE" style:font-size-complex="11pt" style:font-weight-complex="normal"/>
    </style:style>
    <style:style style:name="T11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 CE" style:font-size-complex="11pt"/>
    </style:style>
    <style:style style:name="T12" style:family="text">
      <style:text-properties fo:color="#000000" style:font-name="Times New Roman" fo:font-size="11pt" officeooo:rsid="0004c155" style:font-name-asian="Times New Roman1" style:font-size-asian="11pt" style:language-asian="pl" style:country-asian="PL" style:font-name-complex="Times New Roman CE" style:font-size-complex="11pt"/>
    </style:style>
    <style:style style:name="T13" style:family="text">
      <style:text-properties fo:color="#000000" style:font-name="Times New Roman" fo:font-size="11pt" style:font-size-asian="11pt" style:font-name-complex="Times New Roman CE" style:font-size-complex="11pt"/>
    </style:style>
    <style:style style:name="T14" style:family="text">
      <style:text-properties fo:color="#000000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15" style:family="text">
      <style:text-properties officeooo:rsid="0004c155"/>
    </style:style>
    <style:style style:name="T16" style:family="text">
      <style:text-properties officeooo:rsid="0005adf2"/>
    </style:style>
    <style:style style:name="T17" style:family="text">
      <style:text-properties style:font-name-asian="Times New Roman1" style:language-asian="pl" style:country-asian="P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0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tab/><text:tab/><text:tab/><text:tab/><text:tab/><text:tab/><text:tab/>……..., dnia …. ……………... r.</text:p>
      <text:p text:style-name="P7"/>
      <text:p text:style-name="P7"/>
      <text:p text:style-name="P6">Komornik Sądowy <text:line-break/>przy Sądzie Rejonowym <text:line-break/>w Pruszkowie</text:p>
      <text:p text:style-name="P4">Magdalena Weronika</text:p>
      <text:p text:style-name="P4">Orlińska</text:p>
      <text:p text:style-name="P3">Kancelaria Komornicza <text:line-break/>numer X<text:span text:style-name="T15">II</text:span> w Pruszkowie</text:p>
      <text:p text:style-name="P4">Ul. J. I. Kraszewskiego <text:span text:style-name="T16">4</text:span>8 lok. 8</text:p>
      <text:p text:style-name="P5"><text:span text:style-name="T11">05-80</text:span><text:span text:style-name="T12">0</text:span><text:span text:style-name="T11"> Pruszków</text:span></text:p>
      <text:p text:style-name="P2"/>
      <text:p text:style-name="P9"/>
      <text:p text:style-name="P18"><text:span text:style-name="T5">WNIOSEK </text:span><text:span text:style-name="T6">O WSZCZĘCIE EGZEKUCJI</text:span></text:p>
      <text:p text:style-name="P8"/>
      <text:p text:style-name="P10">Wierzyciel</text:p>
      <text:p text:style-name="P12">…………………………………………….</text:p>
      <text:p text:style-name="P12">…………………………………………….</text:p>
      <text:p text:style-name="P12">…………………………………….………</text:p>
      <text:p text:style-name="P16"><text:span text:style-name="T10">………...…….</text:span><text:span text:style-name="T9">…………………………….</text:span></text:p>
      <text:p text:style-name="P12"/>
      <text:p text:style-name="P11">Przedstawiciel ustawowy</text:p>
      <text:p text:style-name="P12">…………………………………………….</text:p>
      <text:p text:style-name="P12">…………………………………………….</text:p>
      <text:p text:style-name="P12">…………………………………….………</text:p>
      <text:p text:style-name="P12"><text:span text:style-name="T17">kontakt: …….</text:span>……………………………..</text:p>
      <text:p text:style-name="P12"/>
      <text:p text:style-name="P10">Dłużnik</text:p>
      <text:p text:style-name="P12">…………………………………………….</text:p>
      <text:p text:style-name="P12">…………………………………………….</text:p>
      <text:p text:style-name="P12">…………………………………………….</text:p>
      <text:p text:style-name="P12"><text:span text:style-name="T17">kontakt: …….</text:span>…………………………….</text:p>
      <text:p text:style-name="P12"/>
      <text:p text:style-name="P8"/>
      <text:p text:style-name="P16"><text:span text:style-name="T7">Przedkładam prawomocny .........……………………………………………………………………… ………………………………………...……..</text:span><text:span text:style-name="T8"> z dnia ……………, sygn. akt <text:s/>………………. </text:span><text:span text:style-name="T7"><text:s/></text:span><text:span text:style-name="T9">i wnoszę o wszczęcie egzekucji przeciwko dłużnikowi w celu wyegzekwowania:</text:span></text:p>
      <text:p text:style-name="P12"/>
      <text:p text:style-name="P12">1. alimenty zaległe ………………. <text:span text:style-name="T18">zł </text:span>za okres od …………….. do …………………..</text:p>
      <text:p text:style-name="P14">z zasądzonymi odsetkami jak w tytule wykonawczym/bez odsetek*</text:p>
      <text:p text:style-name="P8"><text:span text:style-name="T3">2. alimenty bieżące w wysokości ……………...</text:span><text:span text:style-name="T1">zł </text:span><text:span text:style-name="T4">od miesiąca ………………….</text:span></text:p>
      <text:p text:style-name="P15">z zasądzonymi odsetkami jak w tytule wykonawczym/bez odsetek*</text:p>
      <text:p text:style-name="P16"><text:span text:style-name="T11">3</text:span><text:span text:style-name="T13">. kosztów procesu: ……………....</text:span><text:span text:style-name="T5">zł</text:span></text:p>
      <text:p text:style-name="P8"><text:span text:style-name="T3">3. kosztów klauzuli: ……………....</text:span><text:span text:style-name="T1">zł</text:span></text:p>
      <text:p text:style-name="P8"><text:span text:style-name="T4">5.</text:span><text:span text:style-name="T1"> </text:span><text:span text:style-name="T3">kosztów egzekucyjnych, które powstaną w toku egzekucji</text:span></text:p>
      <text:p text:style-name="P14"/>
      <text:p text:style-name="P16"><text:span text:style-name="T9">Wyegzekwowane </text:span><text:span text:style-name="T10">należności</text:span><text:span text:style-name="T9"> proszę przekazywać na podany numer rachunku bankowego:</text:span></text:p>
      <text:p text:style-name="P8"><text:soft-page-break/></text:p>
      <text:p text:style-name="P14">………………………………………………………………………………</text:p>
      <text:p text:style-name="P14"/>
      <text:p text:style-name="P14">Wierzycielowi znany jest następujący majątek dłużnika, co do którego wnosi o wszczęcie postępowania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>Wierzyciel wnosi o wszczęcie egzekucji z *:</text:p>
      <text:p text:style-name="P14">- wierzytelności dłużnika</text:p>
      <text:p text:style-name="P14">- wierzytelności z rachunków bankowych dłużnika</text:p>
      <text:p text:style-name="P14">- wynagrodzenia za pracę dłużnika</text:p>
      <text:p text:style-name="P14">- innych praw majątkowych dłużnika</text:p>
      <text:p text:style-name="P14">- ruchomości dłużnika</text:p>
      <text:p text:style-name="P14">- nieruchomości dłużnika</text:p>
      <text:p text:style-name="P14"/>
      <text:p text:style-name="P14">Wierzyciel oświadcza, iż dokonuje wyboru komornika na postawie art. 10 ust. 3 Ustawy o komornikach sądowych.</text:p>
      <text:p text:style-name="P14"/>
      <text:p text:style-name="P15">Oświadczam, że zostałem(am) pouczny(a) zgodnie z art.136 k.p.c. o obowiązku zawiadomienia o każdej zmianie miejsca swojego zamieszkania i wiem, że w razie zaniedbania tego obowiązku pisma kierowane do mojej osoby pozostaną w aktach sprawy ze skutkiem doręczenia. </text:p>
      <text:p text:style-name="P25"><text:span text:style-name="T20"/></text:p>
      <text:p text:style-name="P25"><text:span text:style-name="T20">Oświadczam, że zobowiązuje się zgodnie z art. 761 § 1 kpc do niezwłocznego informowania Komornika o przypadku otrzymania bezpośrednio od dłużnika jakichkolwiek wpłat tytułem zadłużenia. </text:span></text:p>
      <text:p text:style-name="P25"><text:span text:style-name="T20"/></text:p>
      <text:p text:style-name="P25"><text:span text:style-name="T20">Oświadczam, że zostałem/zostałam zapoznany/zapoznana z art. 762 § 1 kpc o ukaraniu przez komornika grzywna do 2000,00zł za nieuzasadnioną odmowę udzielenia komornikowi wyjaśnień lub informacji albo za udzielenie informacji lub wyjaśnień świadomie fałszywych.</text:span></text:p>
      <text:p text:style-name="P24"/>
      <text:p text:style-name="P14"/>
      <text:p text:style-name="P1"/>
      <text:p text:style-name="P13">…………………………………..</text:p>
      <text:p text:style-name="P8"><text:s text:c="134"/>Podpis </text:p>
      <text:p text:style-name="P8"/>
      <text:p text:style-name="P21"/>
      <text:p text:style-name="P17"><text:span text:style-name="T6">*</text:span><text:span text:style-name="T2"> proszę wypełnić lub przekreślić, tak aby nie pozostawiać pustych miejsc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2</meta:editing-cycles>
    <meta:creation-date>2018-05-23T09:59:36.33</meta:creation-date>
    <dc:date>2021-01-04T16:36:28.882000000</dc:date>
    <meta:editing-duration>PT20M7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49" meta:word-count="304" meta:character-count="2667" meta:non-whitespace-character-count="2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