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10.7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Times New Roman CE" style:font-size-complex="11pt" style:font-weight-complex="bold"/>
    </style:style>
    <style:style style:name="P2" style:family="paragraph" style:parent-style-name="Normal_20__28_Web_29_">
      <style:paragraph-properties fo:margin-left="10.7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Times New Roman CE" style:font-size-complex="11pt" style:font-weight-complex="bold"/>
    </style:style>
    <style:style style:name="P3" style:family="paragraph" style:parent-style-name="Normal_20__28_Web_29_">
      <style:paragraph-properties fo:margin-left="10.7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font-name="Times New Roman" fo:font-size="11pt" fo:font-weight="bold" officeooo:rsid="0004c155" officeooo:paragraph-rsid="0004c155" style:font-name-asian="Times New Roman1" style:font-size-asian="11pt" style:language-asian="pl" style:country-asian="PL" style:font-weight-asian="bold" style:font-name-complex="Times New Roman CE" style:font-size-complex="11pt" style:font-weight-complex="bold"/>
    </style:style>
    <style:style style:name="P4" style:family="paragraph" style:parent-style-name="Normal_20__28_Web_29_">
      <style:paragraph-properties fo:margin-left="10.7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font-weight="bold" style:font-weight-asian="bold" style:font-weight-complex="bold"/>
    </style:style>
    <style:style style:name="P5" style:family="paragraph" style:parent-style-name="Normal_20__28_Web_29_" style:master-page-name="">
      <style:paragraph-properties fo:margin-left="10.7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style:writing-mode="lr-tb"/>
      <style:text-properties fo:color="#000000" style:font-name="Times New Roman" fo:font-size="11pt" fo:font-weight="bold" officeooo:paragraph-rsid="0004c155" style:font-name-asian="Times New Roman1" style:font-size-asian="11pt" style:language-asian="pl" style:country-asian="PL" style:font-weight-asian="bold" style:font-name-complex="Times New Roman CE" style:font-size-complex="11pt" style:font-weight-complex="bold"/>
    </style:style>
    <style:style style:name="P6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 CE" style:font-size-complex="11pt" style:font-weight-complex="bold"/>
    </style:style>
    <style:style style:name="P8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1pt" style:text-underline-style="none" fo:font-weight="bold" style:font-size-asian="11pt" style:font-weight-asian="bold" style:font-name-complex="Times New Roman CE" style:font-size-complex="11pt" style:font-weight-complex="bold"/>
    </style:style>
    <style:style style:name="P9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1pt" style:text-underline-style="none" fo:font-weight="normal" style:font-size-asian="11pt" style:font-weight-asian="normal" style:font-name-complex="Times New Roman CE" style:font-size-complex="11pt" style:font-weight-complex="normal"/>
    </style:style>
    <style:style style:name="P10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1pt" style:font-size-asian="11pt" style:font-name-complex="Times New Roman CE" style:font-size-complex="11pt"/>
    </style:style>
    <style:style style:name="P11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1pt" fo:font-weight="normal" style:font-size-asian="11pt" style:font-weight-asian="normal" style:font-name-complex="Times New Roman CE" style:font-size-complex="11pt" style:font-weight-complex="normal"/>
    </style:style>
    <style:style style:name="P12" style:family="paragraph" style:parent-style-name="Normal_20__28_Web_29_">
      <style:paragraph-properties fo:margin-top="0cm" fo:margin-bottom="0cm" loext:contextual-spacing="false" fo:line-height="115%" fo:text-align="center" style:justify-single-word="false"/>
    </style:style>
    <style:style style:name="P13" style:family="paragraph" style:parent-style-name="Normal_20__28_Web_29_">
      <style:paragraph-properties fo:margin-top="0cm" fo:margin-bottom="0cm" loext:contextual-spacing="false" fo:line-height="115%" fo:text-align="justify" style:justify-single-word="false"/>
    </style:style>
    <style:style style:name="P14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Times New Roman" fo:font-size="11pt" style:font-size-asian="11pt" style:font-size-complex="11pt"/>
    </style:style>
    <style:style style:name="P15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1pt" officeooo:paragraph-rsid="0005dd55" style:font-size-asian="11pt" style:font-name-complex="Times New Roman CE" style:font-size-complex="11pt"/>
    </style:style>
    <style:style style:name="P16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fo:color="#000000" style:font-name="Times New Roman" fo:font-size="11pt" officeooo:paragraph-rsid="0005dd55" style:font-size-asian="11pt" style:font-name-complex="Times New Roman CE" style:font-size-complex="11pt"/>
    </style:style>
    <style:style style:name="P17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font-name="Times New Roman" fo:font-size="11pt" officeooo:paragraph-rsid="0005dd55" style:font-size-asian="11pt" style:font-size-complex="11pt"/>
    </style:style>
    <style:style style:name="P18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officeooo:paragraph-rsid="0005dd55"/>
    </style:style>
    <style:style style:name="P19" style:family="paragraph" style:parent-style-name="Normal_20__28_Web_29_">
      <style:paragraph-properties fo:margin-left="10.7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04c155"/>
    </style:style>
    <style:style style:name="P20" style:family="paragraph" style:parent-style-name="Normal_20__28_Web_29_">
      <style:paragraph-properties fo:margin-left="3.747cm" fo:margin-right="0cm" fo:margin-top="0cm" fo:margin-bottom="0cm" loext:contextual-spacing="false" fo:line-height="115%" fo:text-align="justify" style:justify-single-word="false" fo:text-indent="1.249cm" style:auto-text-indent="false"/>
      <style:text-properties fo:color="#000000" style:font-name="Times New Roman" fo:font-size="11pt" officeooo:paragraph-rsid="0005dd55" style:font-size-asian="11pt" style:font-name-complex="Times New Roman CE" style:font-size-complex="11pt"/>
    </style:style>
    <style:style style:name="P21" style:family="paragraph" style:parent-style-name="Normal_20__28_Web_29_">
      <style:paragraph-properties fo:margin-left="3.747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color="#000000" fo:font-weight="bold" style:font-weight-asian="bold" style:font-name-complex="Times New Roman CE" style:font-weight-complex="bold"/>
    </style:style>
    <style:style style:name="T2" style:family="text">
      <style:text-properties fo:color="#000000" fo:font-weight="bold" style:font-name-asian="Times New Roman1" style:language-asian="pl" style:country-asian="PL" style:font-weight-asian="bold" style:font-name-complex="Times New Roman CE" style:font-weight-complex="bold"/>
    </style:style>
    <style:style style:name="T3" style:family="text">
      <style:text-properties fo:color="#000000" style:font-name-complex="Times New Roman CE"/>
    </style:style>
    <style:style style:name="T4" style:family="text">
      <style:text-properties fo:color="#000000" fo:font-weight="normal" style:font-weight-asian="normal" style:font-name-complex="Times New Roman CE" style:font-weight-complex="normal"/>
    </style:style>
    <style:style style:name="T5" style:family="text">
      <style:text-properties fo:color="#000000" style:font-name="Times New Roman" fo:font-size="11pt" fo:font-weight="bold" style:font-size-asian="11pt" style:font-weight-asian="bold" style:font-name-complex="Times New Roman CE" style:font-size-complex="11pt" style:font-weight-complex="bold"/>
    </style:style>
    <style:style style:name="T6" style:family="text"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Times New Roman CE" style:font-size-complex="11pt" style:font-weight-complex="bold"/>
    </style:style>
    <style:style style:name="T7" style:family="text">
      <style:text-properties fo:color="#000000" style:font-name="Times New Roman" fo:font-size="11pt" fo:font-weight="bold" officeooo:rsid="0004c155" style:font-name-asian="Times New Roman1" style:font-size-asian="11pt" style:language-asian="pl" style:country-asian="PL" style:font-weight-asian="bold" style:font-name-complex="Times New Roman CE" style:font-size-complex="11pt" style:font-weight-complex="bold"/>
    </style:style>
    <style:style style:name="T8" style:family="text">
      <style:text-properties fo:color="#000000" style:font-name="Times New Roman" fo:font-size="11pt" fo:font-weight="bold" officeooo:rsid="00076f2b" style:font-name-asian="Times New Roman1" style:font-size-asian="11pt" style:language-asian="pl" style:country-asian="PL" style:font-weight-asian="bold" style:font-name-complex="Times New Roman CE" style:font-size-complex="11pt" style:font-weight-complex="bold"/>
    </style:style>
    <style:style style:name="T9" style:family="text">
      <style:text-properties fo:color="#000000" style:font-name="Times New Roman" fo:font-size="11pt" fo:font-weight="normal" style:font-size-asian="11pt" style:font-weight-asian="normal" style:font-name-complex="Times New Roman CE" style:font-size-complex="11pt" style:font-weight-complex="normal"/>
    </style:style>
    <style:style style:name="T10" style:family="text">
      <style:text-properties fo:color="#000000" style:font-name="Times New Roman" fo:font-size="11pt" fo:font-weight="normal" style:font-name-asian="Times New Roman1" style:font-size-asian="11pt" style:language-asian="pl" style:country-asian="PL" style:font-weight-asian="normal" style:font-name-complex="Times New Roman CE" style:font-size-complex="11pt" style:font-weight-complex="normal"/>
    </style:style>
    <style:style style:name="T11" style:family="text">
      <style:text-properties fo:color="#000000" style:font-name="Times New Roman" fo:font-size="11pt" style:text-underline-style="none" fo:font-weight="normal" style:font-size-asian="11pt" style:font-weight-asian="normal" style:font-name-complex="Times New Roman CE" style:font-size-complex="11pt" style:font-weight-complex="normal"/>
    </style:style>
    <style:style style:name="T12" style:family="text">
      <style:text-properties fo:color="#000000" style:font-name="Times New Roman" fo:font-size="11pt" style:text-underline-style="none" fo:font-weight="normal" style:font-name-asian="Times New Roman1" style:font-size-asian="11pt" style:language-asian="pl" style:country-asian="PL" style:font-weight-asian="normal" style:font-name-complex="Times New Roman CE" style:font-size-complex="11pt" style:font-weight-complex="normal"/>
    </style:style>
    <style:style style:name="T13" style:family="text">
      <style:text-properties fo:color="#000000" style:font-name="Times New Roman" fo:font-size="11pt" style:font-name-asian="Times New Roman1" style:font-size-asian="11pt" style:language-asian="pl" style:country-asian="PL" style:font-name-complex="Times New Roman CE" style:font-size-complex="11pt"/>
    </style:style>
    <style:style style:name="T14" style:family="text">
      <style:text-properties fo:color="#000000" style:font-name="Times New Roman" fo:font-size="11pt" officeooo:rsid="0004c155" style:font-name-asian="Times New Roman1" style:font-size-asian="11pt" style:language-asian="pl" style:country-asian="PL" style:font-name-complex="Times New Roman CE" style:font-size-complex="11pt"/>
    </style:style>
    <style:style style:name="T15" style:family="text">
      <style:text-properties officeooo:rsid="0004c155"/>
    </style:style>
    <style:style style:name="T16" style:family="text">
      <style:text-properties officeooo:rsid="00076f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tab/><text:tab/><text:tab/><text:tab/><text:tab/><text:tab/><text:tab/>……..., dnia …. ……………... r.</text:p>
      <text:p text:style-name="P6"/>
      <text:p text:style-name="P6"/>
      <text:p text:style-name="P5">Komornik Sądowy <text:line-break/>przy Sądzie Rejonowym <text:line-break/>w Pruszkowie</text:p>
      <text:p text:style-name="P3">Magdalena Weronika</text:p>
      <text:p text:style-name="P3">Orlińska</text:p>
      <text:p text:style-name="P2">Kancelaria Komornicza <text:line-break/>numer X<text:span text:style-name="T15">II</text:span> w Pruszkowie</text:p>
      <text:p text:style-name="P19"><text:span text:style-name="T7">Ul. J. I. Kraszewskiego 48 lok. 8</text:span></text:p>
      <text:p text:style-name="P4"><text:span text:style-name="T13">05-80</text:span><text:span text:style-name="T14">0</text:span><text:span text:style-name="T13"> Pruszków</text:span></text:p>
      <text:p text:style-name="P1"/>
      <text:p text:style-name="P7"/>
      <text:p text:style-name="P12"><text:span text:style-name="T5">WNIOSEK </text:span><text:span text:style-name="T6">O WSZCZĘCIE EGZEKUCJI</text:span></text:p>
      <text:p text:style-name="P6"/>
      <text:p text:style-name="P8">Wierzyciel</text:p>
      <text:p text:style-name="P9">…………………………………………….</text:p>
      <text:p text:style-name="P9">…………………………………………….</text:p>
      <text:p text:style-name="P9">…………………………………….………</text:p>
      <text:p text:style-name="P9">…………………………………………….</text:p>
      <text:p text:style-name="P9"><text:line-break/></text:p>
      <text:p text:style-name="P8">Dłużnik</text:p>
      <text:p text:style-name="P9">…………………………………………….</text:p>
      <text:p text:style-name="P9">…………………………………………….</text:p>
      <text:p text:style-name="P9">…………………………………………….</text:p>
      <text:p text:style-name="P9">…………………………………………….</text:p>
      <text:p text:style-name="P9"/>
      <text:p text:style-name="P6"/>
      <text:p text:style-name="P13"><text:span text:style-name="T9">Przedkładam prawomocny .........………………………………………………………..………………..</text:span><text:span text:style-name="T10"> z dnia ……………, sygn. akt <text:s/>………………. </text:span><text:span text:style-name="T9"><text:s/></text:span><text:span text:style-name="T11">i wnoszę o wszczęcie egzekucji przeciwko dłużnikowi w celu wyegzekwowania:</text:span></text:p>
      <text:p text:style-name="P9"/>
      <text:p text:style-name="P6"><text:span text:style-name="T3">1. należności głównej: ……………</text:span><text:span text:style-name="T1">zł</text:span><text:span text:style-name="T3"> z zasądzonymi odsetkami jak w tytule wykonawczym/bez odsetek* </text:span></text:p>
      <text:p text:style-name="P6"><text:span text:style-name="T3">2. kosztów procesu: ……………....</text:span><text:span text:style-name="T1">zł</text:span></text:p>
      <text:p text:style-name="P6"><text:span text:style-name="T3">3. kosztów klauzuli: ……………....</text:span><text:span text:style-name="T1">zł</text:span></text:p>
      <text:p text:style-name="P11">4. kosztów zastępstwa prawnego w egzekucji </text:p>
      <text:p text:style-name="P6"><text:span text:style-name="T4">5.</text:span><text:span text:style-name="T1"> </text:span><text:span text:style-name="T3">kosztów egzekucyjnych, które powstaną w toku egzekucji</text:span></text:p>
      <text:p text:style-name="P10"/>
      <text:p text:style-name="P13"><text:span text:style-name="T11">Wyegzekwowane </text:span><text:span text:style-name="T12">należności</text:span><text:span text:style-name="T11"> proszę przekazywać na podany numer rachunku bankowego:</text:span></text:p>
      <text:p text:style-name="P6"/>
      <text:p text:style-name="P10">………………………………………………………………………………</text:p>
      <text:p text:style-name="P10"/>
      <text:p text:style-name="P10">Wierzycielowi znany jest następujący majątek dłużnika, co do którego wnosi o wszczęcie postępowania:</text:p>
      <text:p text:style-name="P10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Wierzyciel wnosi o wszczęcie egzekucji z *:</text:p>
      <text:p text:style-name="P10">- wierzytelności dłużnika</text:p>
      <text:p text:style-name="P10">- wierzytelności z rachunków bankowych dłużnika</text:p>
      <text:p text:style-name="P10">- wynagrodzenia za pracę dłużnika</text:p>
      <text:p text:style-name="P10">- innych praw majątkowych dłużnika</text:p>
      <text:p text:style-name="P10">- ruchomości dłużnika</text:p>
      <text:p text:style-name="P10">- nieruchomości dłużnika</text:p>
      <text:p text:style-name="P10"/>
      <text:p text:style-name="P10">Wierzyciel wnosi, aby tutejszy komornik w trybie art. 801 (2) kpc podjął czynności mające na celu ustalenie majątku dłużnika, z którego może być prowadzona egzekucja. </text:p>
      <text:p text:style-name="P10"/>
      <text:p text:style-name="P15">Wierzyciel oświadcza, iż dokonuje wyboru komornika na postawie art. 10 ust. 3 Ustawy o komornikach sądowych.</text:p>
      <text:p text:style-name="P15"/>
      <text:p text:style-name="P15">Oświadczam, że zostałem(am) pouczny(a) zgodnie z art.136 k.p.c. o obowiązku zawiadomienia o każdej zmianie miejsca swojego zamieszkania i wiem, że w razie zaniedbania tego obowiązku pisma kierowane do mojej osoby pozostaną w aktach sprawy ze skutkiem doręczenia. </text:p>
      <text:p text:style-name="P15"/>
      <text:p text:style-name="P15"/>
      <text:p text:style-name="P20"/>
      <text:p text:style-name="P16">…………………………………..</text:p>
      <text:p text:style-name="P17"><text:s text:c="134"/>Podpis </text:p>
      <text:p text:style-name="P17"/>
      <text:p text:style-name="P18"><text:span text:style-name="T6"/></text:p>
      <text:p text:style-name="P18"><text:span text:style-name="T6">*</text:span><text:span text:style-name="T2"> proszę wypełnić lub przekreślić, tak aby nie pozostawiać pustych miejsc</text:span></text:p>
      <text:p text:style-name="P15"><text:span text:style-name="T2"/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1</meta:editing-cycles>
    <meta:creation-date>2018-05-23T09:59:36.33</meta:creation-date>
    <dc:date>2021-01-04T16:33:00.156000000</dc:date>
    <meta:editing-duration>PT14M46S</meta:editing-duration>
    <meta:generator>LibreOffice/6.3.2.2$Windows_x86 LibreOffice_project/98b30e735bda24bc04ab42594c85f7fd8be07b9c</meta:generator>
    <meta:document-statistic meta:table-count="0" meta:image-count="0" meta:object-count="0" meta:page-count="2" meta:paragraph-count="42" meta:word-count="244" meta:character-count="2149" meta:non-whitespace-character-count="17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